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5" style:parent-style-name="Default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tyle="italic" style:font-style-asian="italic"/>
    </style:style>
    <style:style style:name="T77" style:parent-style-name="DefaultParagraphFont" style:family="text">
      <style:text-properties fo:font-weight="bold" style:font-weight-asian="bold"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P85" style:parent-style-name="Default" style:family="paragraph">
      <style:paragraph-properties fo:text-align="justify"/>
      <style:text-properties fo:font-style="italic" style:font-style-asian="italic"/>
    </style:style>
    <style:style style:name="P86" style:parent-style-name="Default" style:family="paragraph">
      <style:paragraph-properties fo:text-align="justify"/>
      <style:text-properties fo:font-style="italic" style:font-style-asian="italic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anguage="en" fo:country="GB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background-color="#FFFF00" fo:language="en" fo:country="GB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background-color="#FFFF00" fo:language="en" fo:country="GB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background-color="#FFFF00" fo:language="en" fo:country="GB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background-color="#FFFF00" fo:language="en" fo:country="GB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background-color="#FFFF00" fo:language="en" fo:country="GB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background-color="#FFFF00" fo:language="en" fo:country="GB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background-color="#FFFF00" fo:language="en" fo:country="GB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background-color="#FFFF00" fo:language="en" fo:country="GB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background-color="#FFFF00" fo:language="en" fo:country="GB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anguage="en" fo:country="GB"/>
    </style:style>
    <style:style style:name="P102" style:parent-style-name="ListParagraph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0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1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Column113" style:family="table-column">
      <style:table-column-properties style:column-width="7.625in" style:use-optimal-column-width="false"/>
    </style:style>
    <style:style style:name="TableColumn114" style:family="table-column">
      <style:table-column-properties style:column-width="0.75in" style:use-optimal-column-width="false"/>
    </style:style>
    <style:style style:name="TableColumn115" style:family="table-column">
      <style:table-column-properties style:column-width="1.6875in" style:use-optimal-column-width="false"/>
    </style:style>
    <style:style style:name="TableColumn116" style:family="table-column">
      <style:table-column-properties style:column-width="0.1875in" style:use-optimal-column-width="false"/>
    </style:style>
    <style:style style:name="Table112" style:family="table">
      <style:table-properties style:width="10.25in" fo:margin-left="0.5125in" table:align="left"/>
    </style:style>
    <style:style style:name="TableRow117" style:family="table-row">
      <style:table-row-properties style:min-row-height="0.1763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TableRow126" style:family="table-row">
      <style:table-row-properties style:min-row-height="1.1618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131" style:parent-style-name="Normal" style:family="paragraph">
      <style:paragraph-properties fo:text-align="justify" fo:margin-bottom="0in" fo:line-height="100%"/>
    </style:style>
    <style:style style:name="T13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3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3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42" style:parent-style-name="DefaultParagraphFont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 fo:language="en" fo:country="GB"/>
    </style:style>
    <style:style style:name="P14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0pt" style:font-size-asian="10pt" style:font-size-complex="10pt" fo:language="en" fo:country="GB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DefaultParagraphFont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 fo:language="en" fo:country="GB"/>
    </style:style>
    <style:style style:name="T146" style:parent-style-name="DefaultParagraphFont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 fo:language="en" fo:country="GB"/>
    </style:style>
    <style:style style:name="T147" style:parent-style-name="DefaultParagraphFont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 fo:language="en" fo:country="GB"/>
    </style:style>
    <style:style style:name="T14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4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5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5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53" style:parent-style-name="Normal" style:family="paragraph">
      <style:paragraph-properties fo:text-align="justify" fo:margin-bottom="0in" fo:line-height="100%"/>
    </style:style>
    <style:style style:name="T15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5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5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57" style:parent-style-name="Normal" style:family="paragraph">
      <style:paragraph-properties fo:text-align="justify" fo:margin-bottom="0in" fo:line-height="100%"/>
    </style:style>
    <style:style style:name="T15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5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6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16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62" style:parent-style-name="Normal" style:family="paragraph">
      <style:paragraph-properties fo:text-align="justify" fo:margin-bottom="0in" fo:line-height="100%"/>
    </style:style>
    <style:style style:name="T16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00%"/>
    </style:style>
    <style:style style:name="T17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7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7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7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7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7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8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8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8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8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192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193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194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196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199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00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01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02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03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04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05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06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08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09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10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11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12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1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2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2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2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2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2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26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2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2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3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3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3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3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3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3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3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3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3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3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4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4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4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4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4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24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46" style:parent-style-name="ListParagraph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47" style:parent-style-name="ListParagraph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48" style:parent-style-name="ListParagraph" style:family="paragraph">
      <style:paragraph-properties style:text-autospace="none" fo:text-align="justify" fo:margin-bottom="0in" fo:line-height="100%"/>
    </style:style>
    <style:style style:name="P24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50" style:parent-style-name="ListParagraph" style:family="paragraph">
      <style:paragraph-properties style:text-autospace="none" fo:margin-bottom="0in" fo:line-height="100%"/>
    </style:style>
    <style:style style:name="P251" style:parent-style-name="ListParagraph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252" style:parent-style-name="ListParagraph" style:family="paragraph">
      <style:paragraph-properties style:text-autospace="none"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55" style:parent-style-name="Normal" style:family="paragraph">
      <style:paragraph-properties fo:line-height="100%"/>
    </style:style>
    <style:style style:name="T25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5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5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5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60" style:parent-style-name="Normal" style:family="paragraph">
      <style:paragraph-properties fo:line-height="100%"/>
    </style:style>
    <style:style style:name="T26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6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6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64" style:parent-style-name="Normal" style:family="paragraph">
      <style:paragraph-properties fo:line-height="100%"/>
      <style:text-properties style:font-name="Times New Roman" style:font-name-complex="Times New Roman" fo:font-style="italic" style:font-style-asian="italic"/>
    </style:style>
    <style:style style:name="P265" style:parent-style-name="Normal" style:family="paragraph">
      <style:paragraph-properties fo:line-height="100%"/>
      <style:text-properties style:font-name="Times New Roman" style:font-name-complex="Times New Roman" fo:font-style="italic" style:font-style-asian="italic"/>
    </style:style>
    <style:style style:name="P266" style:parent-style-name="Normal" style:family="paragraph">
      <style:paragraph-properties fo:line-height="100%"/>
    </style:style>
    <style:style style:name="T26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6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6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70" style:parent-style-name="Normal" style:family="paragraph">
      <style:paragraph-properties fo:line-height="100%"/>
      <style:text-properties style:font-name="Times New Roman" style:font-name-complex="Times New Roman" fo:font-style="italic" style:font-style-asian="italic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/>
      <text:p text:style-name="P5"/>
      <text:p text:style-name="P6">DEPARTMENT OF NATURAL<text:s/><text:s/>SCIENCES</text:p>
      <text:p text:style-name="P7">LESSON PLAN</text:p>
      <text:p text:style-name="P8"><text:span text:style-name="T9"><text:s text:c="12"/></text:span><text:span text:style-name="T10">NAME OF TE</text:span><text:span text:style-name="T11">ACHER</text:span><text:span text:style-name="T12">: <text:s/></text:span><text:span text:style-name="T13">………………………</text:span><text:span text:style-name="T14"><text:s text:c="27"/></text:span><text:span text:style-name="T15"><text:s text:c="8"/></text:span><text:span text:style-name="T16"><text:s text:c="4"/></text:span><text:span text:style-name="T17"><text:s/></text:span><text:span text:style-name="T18"><text:s text:c="76"/></text:span><text:span text:style-name="T19">DATE</text:span><text:span text:style-name="T20">:</text:span></text:p>
      <text:p text:style-name="P21"><text:span text:style-name="T22"><text:s text:c="11"/></text:span><text:span text:style-name="T23">SUBJECT</text:span><text:span text:style-name="T24">:</text:span><text:span text:style-name="T25"><text:s/>Mathematics</text:span><text:span text:style-name="T26"><text:s text:c="69"/></text:span><text:span text:style-name="T27"><text:s text:c="4"/></text:span><text:span text:style-name="T28"><text:s/></text:span><text:span text:style-name="T29"><text:s text:c="78"/></text:span><text:span text:style-name="T30">DURATION</text:span><text:span text:style-name="T31">:80<text:s/></text:span><text:span text:style-name="T32">MINUTES</text:span></text:p>
      <text:p text:style-name="P33"><text:span text:style-name="T34"><text:s text:c="10"/></text:span><text:span text:style-name="T35">TOPIC</text:span><text:span text:style-name="T36">:</text:span><text:span text:style-name="T37"><text:s/></text:span><text:span text:style-name="T38"><text:s/></text:span><text:span text:style-name="T39">MATRICES</text:span><text:span text:style-name="T40"><text:s text:c="161"/></text:span><text:span text:style-name="T41">CLASS:</text:span><text:span text:style-name="T42"><text:s/></text:span><text:span text:style-name="T43">10</text:span></text:p>
      <text:p text:style-name="P44"><text:span text:style-name="T45"><text:s text:c="11"/></text:span><text:span text:style-name="T46">SUBTOPIC</text:span><text:span text:style-name="T47">:</text:span><text:span text:style-name="T48"><text:s text:c="2"/></text:span><text:span text:style-name="T49">Multiplication of matrices</text:span><text:span text:style-name="T50"><text:s text:c="49"/></text:span><text:span text:style-name="T51"><text:s text:c="11"/></text:span><text:span text:style-name="T52"><text:s text:c="4"/></text:span><text:span text:style-name="T53"><text:s text:c="59"/></text:span><text:span text:style-name="T54">NO OF BOYS…</text:span></text:p>
      <text:p text:style-name="P55"><text:span text:style-name="T56"><text:s text:c="129"/></text:span><text:span text:style-name="T57"><text:s text:c="5"/></text:span><text:span text:style-name="T58"><text:s/></text:span><text:span text:style-name="T59"><text:s text:c="3"/></text:span><text:span text:style-name="T60"><text:s text:c="70"/></text:span><text:span text:style-name="T61">GIRLS…</text:span></text:p>
      <text:p text:style-name="P62"><text:span text:style-name="T63"><text:s text:c="10"/></text:span><text:span text:style-name="T64">REFERENCE</text:span><text:span text:style-name="T65">S</text:span><text:span text:style-name="T66">:</text:span><text:span text:style-name="T67"><text:s/></text:span><text:span text:style-name="T68">Progress in mathematics book 10</text:span></text:p>
      <text:p text:style-name="P69"><text:span text:style-name="T70"><text:s text:c="7"/></text:span><text:span text:style-name="T71">TEACHING LEARNING /AIDS</text:span><text:span text:style-name="T72">:</text:span><text:span text:style-name="T73"><text:s/></text:span><text:span text:style-name="T74">learners book, chalk board and chart</text:span></text:p>
      <text:p text:style-name="P75"><text:span text:style-name="T76"><text:s text:c="7"/></text:span><text:span text:style-name="T77">RATIONALE</text:span><text:span text:style-name="T78">:<text:s/></text:span><text:span text:style-name="T79">This lesson is</text:span><text:span text:style-name="T80"><text:s/></text:span><text:span text:style-name="T81">Multiplication of matrices</text:span><text:span text:style-name="T82">.<text:s/></text:span><text:span text:style-name="T83">Teacher exposition discussion and question a</text:span><text:span text:style-name="T84">nd answer methods will be used.</text:span></text:p>
      <text:p text:style-name="P85"><text:s text:c="9"/>This lesson will develop learners knowledge<text:s/>about<text:s/>Multiplying matrices (up to 3x3 matrices).The skill of<text:s/>Comparison of matrices</text:p>
      <text:p text:style-name="P86"><text:s/><text:s text:c="6"/>The value of<text:s/><text:s/>Appreciation of matrices</text:p>
      <text:p text:style-name="P87"><text:span text:style-name="T88"><text:s text:c="8"/></text:span><text:span text:style-name="T89">LEARNING</text:span><text:span text:style-name="T90"><text:s/>OUTCOMES:</text:span><text:span text:style-name="T91"><text:s/></text:span><text:span text:style-name="T92">L</text:span><text:span text:style-name="T93">.</text:span><text:span text:style-name="T94">S</text:span><text:span text:style-name="T95">.</text:span><text:span text:style-name="T96">B</text:span><text:span text:style-name="T97">.</text:span><text:span text:style-name="T98">A</text:span><text:span text:style-name="T99">.</text:span><text:span text:style-name="T100">T</text:span><text:span text:style-name="T101">:<text:s/></text:span></text:p>
      <text:list text:style-name="LFO8" text:continue-numbering="true">
        <text:list-item>
          <text:p text:style-name="P102">Multiply matrices (up to 3x3 matrices)</text:p>
        </text:list-item>
      </text:list>
      <text:p text:style-name="P103"><text:span text:style-name="T104"><text:s text:c="11"/></text:span><text:span text:style-name="T105">PREREQUISITE KNOWLEDGE</text:span><text:span text:style-name="T106">: Learners have ideas about the topic being taught.</text:span></text:p>
      <text:p text:style-name="P107"><text:span text:style-name="T108"><text:s text:c="13"/></text:span><text:span text:style-name="T109">LESSON INTRODUCTION</text:span><text:span text:style-name="T110">: Brainstorming questions about the topic being taught will be used to introduce the topic and to revise through the previous lesson</text:span></text:p>
      <text:p text:style-name="P111">LESSON DEVELOPMENT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CONTENT</text:p>
          </table:table-cell>
          <table:table-cell table:style-name="TableCell120">
            <text:p text:style-name="P121">T/A</text:p>
          </table:table-cell>
          <table:table-cell table:style-name="TableCell122">
            <text:p text:style-name="P123">P/A</text:p>
          </table:table-cell>
          <table:table-cell table:style-name="TableCell124">
            <text:p text:style-name="P125"><text:s/></text:p>
          </table:table-cell>
        </table:table-row>
        <table:table-row table:style-name="TableRow126">
          <table:table-cell table:style-name="TableCell127">
            <text:p text:style-name="P128"/>
            <text:p text:style-name="P129">MULTIPLICATION OF MATRIX OF ORDER 3 BY 3</text:p>
            <text:p text:style-name="P130">EXAMPLE<text:s/></text:p>
            <text:p text:style-name="P131"><text:span text:style-name="T132">M=</text:span><draw:frame draw:style-name="a0" text:anchor-type="as-char" svg:x="0in" svg:y="0in" svg:width="0.73958in" svg:height="0.53125in" style:rel-width="scale" style:rel-height="scale"><draw:object xlink:href="Object 1/" xlink:type="simple" xlink:show="embed" xlink:actuate="onLoad"/></draw:frame><text:span text:style-name="T133"><text:s/>and <text:s/>N=</text:span><draw:frame draw:style-name="a1" text:anchor-type="as-char" svg:x="0in" svg:y="0in" svg:width="0.73958in" svg:height="0.53125in" style:rel-width="scale" style:rel-height="scale"><draw:object xlink:href="Object 2/" xlink:type="simple" xlink:show="embed" xlink:actuate="onLoad"/></draw:frame><text:span text:style-name="T134">.Find the following matrix product<text:s/></text:span></text:p>
            <text:p text:style-name="P135"/>
            <text:p text:style-name="P136">a.MN <text:s text:c="6"/><text:s text:c="61"/>b.NM</text:p>
            <text:p text:style-name="P137"/>
            <text:p text:style-name="P138"/>
            <text:p text:style-name="P139">SOLUTION</text:p>
            <text:p text:style-name="P140"><draw:frame draw:style-name="a2" text:anchor-type="as-char" svg:x="0in" svg:y="0in" svg:width="2in" svg:height="0.53125in" style:rel-width="scale" style:rel-height="scale"><draw:object xlink:href="Object 3/" xlink:type="simple" xlink:show="embed" xlink:actuate="onLoad"/></draw:frame><text:span text:style-name="T141">.=</text:span><draw:frame draw:style-name="a3" text:anchor-type="as-char" svg:x="0in" svg:y="0in" svg:width="5.3125in" svg:height="0.54167in" style:rel-width="scale" style:rel-height="scale"><draw:object xlink:href="Object 4/" xlink:type="simple" xlink:show="embed" xlink:actuate="onLoad"/></draw:frame><text:span text:style-name="T142">.</text:span></text:p>
            <text:p text:style-name="P143"><text:s text:c="3"/></text:p>
            <text:p text:style-name="P144"><text:span text:style-name="T145"><text:s text:c="6"/></text:span><text:span text:style-name="T146"><text:s text:c="42"/></text:span><text:span text:style-name="T147"><text:s/>=</text:span><draw:frame draw:style-name="a4" text:anchor-type="as-char" svg:x="0in" svg:y="0in" svg:width="1.02083in" svg:height="0.53125in" style:rel-width="scale" style:rel-height="scale"><draw:object xlink:href="Object 5/" xlink:type="simple" xlink:show="embed" xlink:actuate="onLoad"/></draw:frame><text:span text:style-name="T148">.</text:span></text:p>
            <text:p text:style-name="P149"/>
            <text:p text:style-name="P150"/>
            <text:p text:style-name="P151">b.</text:p>
            <text:p text:style-name="P152"/>
            <text:p text:style-name="P153"><text:span text:style-name="T154">NM=</text:span><draw:frame draw:style-name="a5" text:anchor-type="as-char" svg:x="0in" svg:y="0in" svg:width="1.51042in" svg:height="0.53125in" style:rel-width="scale" style:rel-height="scale"><draw:object xlink:href="Object 6/" xlink:type="simple" xlink:show="embed" xlink:actuate="onLoad"/></draw:frame><text:span text:style-name="T155">=</text:span><draw:frame draw:style-name="a6" text:anchor-type="as-char" svg:x="0in" svg:y="0in" svg:width="5.05208in" svg:height="0.54167in" style:rel-width="scale" style:rel-height="scale"><draw:object xlink:href="Object 7/" xlink:type="simple" xlink:show="embed" xlink:actuate="onLoad"/></draw:frame></text:p>
            <text:p text:style-name="P156"/>
            <text:p text:style-name="P157"><text:span text:style-name="T158"><text:s text:c="46"/>=<text:s/></text:span><draw:frame draw:style-name="a7" text:anchor-type="as-char" svg:x="0in" svg:y="0in" svg:width="1.02083in" svg:height="0.53125in" style:rel-width="scale" style:rel-height="scale"><draw:object xlink:href="Object 8/" xlink:type="simple" xlink:show="embed" xlink:actuate="onLoad"/></draw:frame><text:span text:style-name="T159"><text:s text:c="7"/></text:span></text:p>
            <text:p text:style-name="P160">EXERCISE<text:s/></text:p>
            <text:p text:style-name="P161">Multiply each pair of matrices</text:p>
            <text:p text:style-name="P162"><text:span text:style-name="T163">a.</text:span><draw:frame draw:style-name="a8" text:anchor-type="as-char" svg:x="0in" svg:y="0in" svg:width="0.6875in" svg:height="0.33333in" style:rel-width="scale" style:rel-height="scale"><draw:object xlink:href="Object 9/" xlink:type="simple" xlink:show="embed" xlink:actuate="onLoad"/></draw:frame></text:p>
            <text:p text:style-name="P164"/>
            <text:p text:style-name="P165"><text:span text:style-name="T166">b,</text:span><draw:frame draw:style-name="a9" text:anchor-type="as-char" svg:x="0in" svg:y="0in" svg:width="0.72917in" svg:height="0.33333in" style:rel-width="scale" style:rel-height="scale"><draw:object xlink:href="Object 10/" xlink:type="simple" xlink:show="embed" xlink:actuate="onLoad"/></draw:frame></text:p>
            <text:p text:style-name="P167"/>
            <text:p text:style-name="P168"><text:span text:style-name="T169">c.</text:span><draw:frame draw:style-name="a10" text:anchor-type="as-char" svg:x="0in" svg:y="0in" svg:width="0.82292in" svg:height="0.33333in" style:rel-width="scale" style:rel-height="scale"><draw:object xlink:href="Object 11/" xlink:type="simple" xlink:show="embed" xlink:actuate="onLoad"/></draw:frame></text:p>
            <text:p text:style-name="P170"/>
            <text:p text:style-name="P171"><text:span text:style-name="T172">d.</text:span><draw:frame draw:style-name="a11" text:anchor-type="as-char" svg:x="0in" svg:y="0in" svg:width="0.55208in" svg:height="0.53125in" style:rel-width="scale" style:rel-height="scale"><draw:object xlink:href="Object 12/" xlink:type="simple" xlink:show="embed" xlink:actuate="onLoad"/></draw:frame><text:span text:style-name="T173"><text:s text:c="2"/></text:span><draw:frame draw:style-name="a12" text:anchor-type="as-char" svg:x="0in" svg:y="0in" svg:width="0.47917in" svg:height="0.53125in" style:rel-width="scale" style:rel-height="scale"><draw:object xlink:href="Object 13/" xlink:type="simple" xlink:show="embed" xlink:actuate="onLoad"/></draw:frame><text:span text:style-name="T174"><text:s text:c="12"/></text:span></text:p>
            <text:p text:style-name="P175"/>
            <text:p text:style-name="P176"><text:span text:style-name="T177">e.</text:span><draw:frame draw:style-name="a13" text:anchor-type="as-char" svg:x="0in" svg:y="0in" svg:width="0.52083in" svg:height="0.53125in" style:rel-width="scale" style:rel-height="scale"><draw:object xlink:href="Object 14/" xlink:type="simple" xlink:show="embed" xlink:actuate="onLoad"/></draw:frame><text:span text:style-name="T178"><text:s/></text:span><text:span text:style-name="T179"><text:s/></text:span><draw:frame draw:style-name="a14" text:anchor-type="as-char" svg:x="0in" svg:y="0in" svg:width="0.83333in" svg:height="0.53125in" style:rel-width="scale" style:rel-height="scale"><draw:object xlink:href="Object 15/" xlink:type="simple" xlink:show="embed" xlink:actuate="onLoad"/></draw:frame><text:span text:style-name="T180"><text:s text:c="12"/></text:span><text:span text:style-name="T181"><text:s text:c="9"/></text:span></text:p>
            <text:p text:style-name="P182"/>
            <text:p text:style-name="P183"/>
          </table:table-cell>
          <table:table-cell table:style-name="TableCell184">
            <text:p text:style-name="P185">Teacher to write the example on the board<text:s/>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Teacher to solve on the board<text:s/>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Teacher to write the exercise on the board<text:s/></text:p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  <text:p text:style-name="P215">Learners to write the example in their exercise books<text:s/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Learners to listen attentively<text:s/>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Learners to write the exercise in the their exercise books<text:s/></text:p>
            <text:p text:style-name="P244">EXPECTED ANSWERS<text:s/></text:p>
            <text:p text:style-name="P245"/>
            <text:list text:style-name="LFO7" text:continue-numbering="true">
              <text:list-item>
                <text:p text:style-name="P246">30</text:p>
              </text:list-item>
              <text:list-item>
                <text:p text:style-name="P247">20</text:p>
              </text:list-item>
              <text:list-item>
                <text:p text:style-name="P248"><draw:frame draw:style-name="a15" text:anchor-type="as-char" svg:x="0in" svg:y="0in" svg:width="0.52083in" svg:height="0.30208in" style:rel-width="scale" style:rel-height="scale"><draw:object xlink:href="Object 16/" xlink:type="simple" xlink:show="embed" xlink:actuate="onLoad"/></draw:frame></text:p>
              </text:list-item>
            </text:list>
            <text:p text:style-name="P249"/>
            <text:list text:style-name="LFO7" text:continue-numbering="true">
              <text:list-item>
                <text:p text:style-name="P250"><draw:frame draw:style-name="a16" text:anchor-type="as-char" svg:x="0in" svg:y="0in" svg:width="0.97917in" svg:height="0.48958in" style:rel-width="scale" style:rel-height="scale"><draw:object xlink:href="Object 17/" xlink:type="simple" xlink:show="embed" xlink:actuate="onLoad"/></draw:frame></text:p>
              </text:list-item>
            </text:list>
            <text:p text:style-name="P251"/>
            <text:list text:style-name="LFO7" text:continue-numbering="true">
              <text:list-item>
                <text:p text:style-name="P252"><draw:frame draw:style-name="a17" text:anchor-type="as-char" svg:x="0in" svg:y="0in" svg:width="1.11458in" svg:height="0.48958in" style:rel-width="scale" style:rel-height="scale"><draw:object xlink:href="Object 18/" xlink:type="simple" xlink:show="embed" xlink:actuate="onLoad"/></draw:frame></text:p>
              </text:list-item>
            </text:list>
          </table:table-cell>
          <table:table-cell table:style-name="TableCell253">
            <text:p text:style-name="P254"/>
          </table:table-cell>
        </table:table-row>
      </table:table>
      <text:p text:style-name="P255"><text:span text:style-name="T256"><text:s text:c="17"/></text:span><text:span text:style-name="T257">Lesson conclusion:</text:span><text:span text:style-name="T258"><text:s/></text:span><text:span text:style-name="T259">Tr to conclude lesson by revising through the lesson with leaners to help remedial learners</text:span></text:p>
      <text:p text:style-name="P260"><text:span text:style-name="T261"><text:s text:c="15"/></text:span><text:span text:style-name="T262">Learners <text:s/>evaluation:</text:span><text:span text:style-name="T263"><text:s/></text:span></text:p>
      <text:p text:style-name="P264"><text:s text:c="11"/></text:p>
      <text:p text:style-name="P265"/>
      <text:p text:style-name="P266"><text:span text:style-name="T267"><text:s text:c="15"/></text:span><text:span text:style-name="T268">Teachers evaluation:</text:span><text:span text:style-name="T269"><text:s/>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Bestone Mwanza</dc:creator>
    <meta:creation-date>2021-03-07T17:02:00Z</meta:creation-date>
    <dc:date>2021-03-07T17:02:00Z</dc:date>
    <meta:print-date>2017-10-13T14:08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518" meta:character-count="3465" meta:row-count="24" meta:non-whitespace-character-count="2953"/>
  </office:meta>
</office:document-meta>
</file>

<file path=Object 1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2</mml:mn>
          </mml:mtd>
          <mml:mtd>
            <mml:mn>3</mml:mn>
          </mml:mtd>
          <mml:mtd>
            <mml:mn>5</mml:mn>
          </mml:mtd>
        </mml:mtr>
        <mml:mtr>
          <mml:mtd>
            <mml:mn>4</mml:mn>
          </mml:mtd>
          <mml:mtd>
            <mml:mn>6</mml:mn>
          </mml:mtd>
          <mml:mtd>
            <mml:mn>9</mml:mn>
          </mml:mtd>
        </mml:mtr>
        <mml:mtr>
          <mml:mtd>
            <mml:mn>7</mml:mn>
          </mml:mtd>
          <mml:mtd>
            <mml:mn>5</mml:mn>
          </mml:mtd>
          <mml:mtd>
            <mml:mn>8</mml:mn>
          </mml:mtd>
        </mml:mtr>
      </mml:mtable>
    </mml:mrow>
  </mml:mfenced>
</mml:math>
</file>

<file path=Object 10/content.xml><?xml version="1.0" encoding="utf-8"?>
<mml:math xmlns:mml="http://www.w3.org/1998/Math/MathML" xmlns:m="http://schemas.openxmlformats.org/officeDocument/2006/math">
  <mml:mi> </mml:mi>
  <mml:mfenced open="[" close="]" separators="|">
    <mml:mrow>
      <mml:mn>4</mml:mn>
      <mml:mi> </mml:mi>
      <mml:mi> </mml:mi>
      <mml:mn>5</mml:mn>
    </mml:mrow>
  </mml:mfenced>
  <mml:mfenced open="[" close="]" separators="|">
    <mml:mrow>
      <mml:mtable>
        <mml:mtr>
          <mml:mtd>
            <mml:mrow>
              <mml:maligngroup/>
              <mml:mn>2</mml:mn>
            </mml:mrow>
          </mml:mtd>
        </mml:mtr>
        <mml:mtr>
          <mml:mtd>
            <mml:mrow>
              <mml:maligngroup/>
              <mml:mi> </mml:mi>
              <mml:mi> </mml:mi>
              <mml:mn>6</mml:mn>
            </mml:mrow>
          </mml:mtd>
        </mml:mtr>
      </mml:mtable>
    </mml:mrow>
  </mml:mfenced>
</mml:math>
</file>

<file path=Object 11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row>
              <mml:maligngroup/>
              <mml:mn>2</mml:mn>
              <mml:mi> </mml:mi>
              <mml:mi> </mml:mi>
              <mml:mn>4</mml:mn>
            </mml:mrow>
          </mml:mtd>
        </mml:mtr>
        <mml:mtr>
          <mml:mtd>
            <mml:mrow>
              <mml:maligngroup/>
              <mml:mn>5</mml:mn>
              <mml:mi> </mml:mi>
              <mml:mi> </mml:mi>
              <mml:mn>2</mml:mn>
            </mml:mrow>
          </mml:mtd>
        </mml:mtr>
      </mml:mtable>
    </mml:mrow>
  </mml:mfenced>
  <mml:mfenced open="[" close="]" separators="|">
    <mml:mrow>
      <mml:mtable>
        <mml:mtr>
          <mml:mtd>
            <mml:mrow>
              <mml:maligngroup/>
              <mml:mn>0</mml:mn>
              <mml:mi> </mml:mi>
              <mml:mi> </mml:mi>
              <mml:mn>4</mml:mn>
            </mml:mrow>
          </mml:mtd>
        </mml:mtr>
        <mml:mtr>
          <mml:mtd>
            <mml:mrow>
              <mml:maligngroup/>
              <mml:mn>1</mml:mn>
              <mml:mi> </mml:mi>
              <mml:mi> </mml:mi>
              <mml:mn>1</mml:mn>
            </mml:mrow>
          </mml:mtd>
        </mml:mtr>
      </mml:mtable>
    </mml:mrow>
  </mml:mfenced>
</mml:math>
</file>

<file path=Object 12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row>
              <mml:maligngroup/>
              <mml:mn>1</mml:mn>
              <mml:mi> </mml:mi>
              <mml:mn>0</mml:mn>
              <mml:mi> </mml:mi>
              <mml:mi> </mml:mi>
              <mml:mn>4</mml:mn>
            </mml:mrow>
          </mml:mtd>
        </mml:mtr>
        <mml:mtr>
          <mml:mtd>
            <mml:mrow>
              <mml:maligngroup/>
              <mml:mn>0</mml:mn>
              <mml:mi> </mml:mi>
              <mml:mn>6</mml:mn>
              <mml:mi> </mml:mi>
              <mml:mn>9</mml:mn>
            </mml:mrow>
          </mml:mtd>
        </mml:mtr>
        <mml:mtr>
          <mml:mtd>
            <mml:mrow>
              <mml:maligngroup/>
              <mml:mn>5</mml:mn>
              <mml:mi> </mml:mi>
              <mml:mn>0</mml:mn>
              <mml:mi> </mml:mi>
              <mml:mn>8</mml:mn>
            </mml:mrow>
          </mml:mtd>
        </mml:mtr>
      </mml:mtable>
    </mml:mrow>
  </mml:mfenced>
</mml:math>
</file>

<file path=Object 13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n>2</mml:mn>
              <mml:mi> </mml:mi>
              <mml:mn>3</mml:mn>
              <mml:mi> </mml:mi>
              <mml:mn>8</mml:mn>
            </mml:mrow>
          </mml:mtd>
        </mml:mtr>
        <mml:mtr>
          <mml:mtd>
            <mml:mrow>
              <mml:maligngroup/>
              <mml:mn>1</mml:mn>
              <mml:mi> </mml:mi>
              <mml:mn>1</mml:mn>
              <mml:mi> </mml:mi>
              <mml:mn>6</mml:mn>
            </mml:mrow>
          </mml:mtd>
        </mml:mtr>
        <mml:mtr>
          <mml:mtd>
            <mml:mrow>
              <mml:maligngroup/>
              <mml:mn>4</mml:mn>
              <mml:mi> </mml:mi>
              <mml:mn>3</mml:mn>
              <mml:mi> </mml:mi>
              <mml:mn>3</mml:mn>
            </mml:mrow>
          </mml:mtd>
        </mml:mtr>
      </mml:mtable>
    </mml:mrow>
  </mml:mfenced>
</mml:math>
</file>

<file path=Object 14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row>
              <mml:maligngroup/>
              <mml:mn>1</mml:mn>
              <mml:mi> </mml:mi>
              <mml:mn>2</mml:mn>
              <mml:mi> </mml:mi>
              <mml:mn>3</mml:mn>
            </mml:mrow>
          </mml:mtd>
        </mml:mtr>
        <mml:mtr>
          <mml:mtd>
            <mml:mrow>
              <mml:maligngroup/>
              <mml:mn>4</mml:mn>
              <mml:mi> </mml:mi>
              <mml:mn>0</mml:mn>
              <mml:mi> </mml:mi>
              <mml:mn>8</mml:mn>
            </mml:mrow>
          </mml:mtd>
        </mml:mtr>
        <mml:mtr>
          <mml:mtd>
            <mml:mrow>
              <mml:maligngroup/>
              <mml:mn>3</mml:mn>
              <mml:mi> </mml:mi>
              <mml:mn>2</mml:mn>
              <mml:mi> </mml:mi>
              <mml:mn>1</mml:mn>
            </mml:mrow>
          </mml:mtd>
        </mml:mtr>
      </mml:mtable>
    </mml:mrow>
  </mml:mfenced>
</mml:math>
</file>

<file path=Object 15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o>-</mml:mo>
              <mml:mn>2</mml:mn>
              <mml:mi> </mml:mi>
              <mml:mi> </mml:mi>
              <mml:mi> </mml:mi>
              <mml:mi> </mml:mi>
              <mml:mn>1</mml:mn>
              <mml:mi> </mml:mi>
              <mml:mi> </mml:mi>
              <mml:mi> </mml:mi>
              <mml:mn>0</mml:mn>
            </mml:mrow>
          </mml:mtd>
        </mml:mtr>
        <mml:mtr>
          <mml:mtd>
            <mml:mrow>
              <mml:maligngroup/>
              <mml:mn>3</mml:mn>
              <mml:mi> </mml:mi>
              <mml:mo>-</mml:mo>
              <mml:mn>4</mml:mn>
              <mml:mi> </mml:mi>
              <mml:mi> </mml:mi>
              <mml:mi> </mml:mi>
              <mml:mn>6</mml:mn>
            </mml:mrow>
          </mml:mtd>
        </mml:mtr>
        <mml:mtr>
          <mml:mtd>
            <mml:mrow>
              <mml:maligngroup/>
              <mml:mn>2</mml:mn>
              <mml:mi> </mml:mi>
              <mml:mi> </mml:mi>
              <mml:mi> </mml:mi>
              <mml:mi> </mml:mi>
              <mml:mi> </mml:mi>
              <mml:mi> </mml:mi>
              <mml:mn>4</mml:mn>
              <mml:mo>-</mml:mo>
              <mml:mn>3</mml:mn>
            </mml:mrow>
          </mml:mtd>
        </mml:mtr>
      </mml:mtable>
    </mml:mrow>
  </mml:mfenced>
</mml:math>
</file>

<file path=Object 16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4</mml:mn>
          </mml:mtd>
          <mml:mtd>
            <mml:mn>12</mml:mn>
          </mml:mtd>
        </mml:mtr>
        <mml:mtr>
          <mml:mtd>
            <mml:mn>2</mml:mn>
          </mml:mtd>
          <mml:mtd>
            <mml:mn>22</mml:mn>
          </mml:mtd>
        </mml:mtr>
      </mml:mtable>
    </mml:mrow>
  </mml:mfenced>
</mml:math>
</file>

<file path=Object 17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18</mml:mn>
          </mml:mtd>
          <mml:mtd>
            <mml:mn>15</mml:mn>
          </mml:mtd>
          <mml:mtd>
            <mml:mn>20</mml:mn>
          </mml:mtd>
        </mml:mtr>
        <mml:mtr>
          <mml:mtd>
            <mml:mn>42</mml:mn>
          </mml:mtd>
          <mml:mtd>
            <mml:mn>33</mml:mn>
          </mml:mtd>
          <mml:mtd>
            <mml:mn>63</mml:mn>
          </mml:mtd>
        </mml:mtr>
        <mml:mtr>
          <mml:mtd>
            <mml:mn>42</mml:mn>
          </mml:mtd>
          <mml:mtd>
            <mml:mn>39</mml:mn>
          </mml:mtd>
          <mml:mtd>
            <mml:mn>64</mml:mn>
          </mml:mtd>
        </mml:mtr>
      </mml:mtable>
    </mml:mrow>
  </mml:mfenced>
</mml:math>
</file>

<file path=Object 18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10</mml:mn>
          </mml:mtd>
          <mml:mtd>
            <mml:mn>5</mml:mn>
          </mml:mtd>
          <mml:mtd>
            <mml:mn>3</mml:mn>
          </mml:mtd>
        </mml:mtr>
        <mml:mtr>
          <mml:mtd>
            <mml:mn>8</mml:mn>
          </mml:mtd>
          <mml:mtd>
            <mml:mn>36</mml:mn>
          </mml:mtd>
          <mml:mtd>
            <mml:mo>-</mml:mo>
            <mml:mn>24</mml:mn>
          </mml:mtd>
        </mml:mtr>
        <mml:mtr>
          <mml:mtd>
            <mml:mn>7</mml:mn>
          </mml:mtd>
          <mml:mtd>
            <mml:mo>-</mml:mo>
            <mml:mn>1</mml:mn>
          </mml:mtd>
          <mml:mtd>
            <mml:mn>9</mml:mn>
          </mml:mtd>
        </mml:mtr>
      </mml:mtable>
    </mml:mrow>
  </mml:mfenced>
</mml:math>
</file>

<file path=Object 2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1</mml:mn>
          </mml:mtd>
          <mml:mtd>
            <mml:mn>3</mml:mn>
          </mml:mtd>
          <mml:mtd>
            <mml:mn>5</mml:mn>
          </mml:mtd>
        </mml:mtr>
        <mml:mtr>
          <mml:mtd>
            <mml:mn>5</mml:mn>
          </mml:mtd>
          <mml:mtd>
            <mml:mn>2</mml:mn>
          </mml:mtd>
          <mml:mtd>
            <mml:mn>1</mml:mn>
          </mml:mtd>
        </mml:mtr>
        <mml:mtr>
          <mml:mtd>
            <mml:mn>6</mml:mn>
          </mml:mtd>
          <mml:mtd>
            <mml:mn>5</mml:mn>
          </mml:mtd>
          <mml:mtd>
            <mml:mn>2</mml:mn>
          </mml:mtd>
        </mml:mtr>
      </mml:mtable>
    </mml:mrow>
  </mml:mfenced>
</mml:math>
</file>

<file path=Object 3/content.xml><?xml version="1.0" encoding="utf-8"?>
<mml:math xmlns:mml="http://www.w3.org/1998/Math/MathML" xmlns:m="http://schemas.openxmlformats.org/officeDocument/2006/math">
  <mml:mi>M</mml:mi>
  <mml:mi>N</mml:mi>
  <mml:mo>=</mml:mo>
  <mml:mfenced open="[" close="]" separators="|">
    <mml:mrow>
      <mml:mtable>
        <mml:mtr>
          <mml:mtd>
            <mml:mn>2</mml:mn>
          </mml:mtd>
          <mml:mtd>
            <mml:mn>3</mml:mn>
          </mml:mtd>
          <mml:mtd>
            <mml:mn>5</mml:mn>
          </mml:mtd>
        </mml:mtr>
        <mml:mtr>
          <mml:mtd>
            <mml:mn>4</mml:mn>
          </mml:mtd>
          <mml:mtd>
            <mml:mn>6</mml:mn>
          </mml:mtd>
          <mml:mtd>
            <mml:mn>9</mml:mn>
          </mml:mtd>
        </mml:mtr>
        <mml:mtr>
          <mml:mtd>
            <mml:mn>7</mml:mn>
          </mml:mtd>
          <mml:mtd>
            <mml:mn>5</mml:mn>
          </mml:mtd>
          <mml:mtd>
            <mml:mn>8</mml:mn>
          </mml:mtd>
        </mml:mtr>
      </mml:mtable>
    </mml:mrow>
  </mml:mfenced>
  <mml:mfenced open="[" close="]" separators="|">
    <mml:mrow>
      <mml:mtable>
        <mml:mtr>
          <mml:mtd>
            <mml:mn>1</mml:mn>
          </mml:mtd>
          <mml:mtd>
            <mml:mn>3</mml:mn>
          </mml:mtd>
          <mml:mtd>
            <mml:mn>5</mml:mn>
          </mml:mtd>
        </mml:mtr>
        <mml:mtr>
          <mml:mtd>
            <mml:mn>5</mml:mn>
          </mml:mtd>
          <mml:mtd>
            <mml:mn>2</mml:mn>
          </mml:mtd>
          <mml:mtd>
            <mml:mn>1</mml:mn>
          </mml:mtd>
        </mml:mtr>
        <mml:mtr>
          <mml:mtd>
            <mml:mn>6</mml:mn>
          </mml:mtd>
          <mml:mtd>
            <mml:mn>5</mml:mn>
          </mml:mtd>
          <mml:mtd>
            <mml:mn>2</mml:mn>
          </mml:mtd>
        </mml:mtr>
      </mml:mtable>
    </mml:mrow>
  </mml:mfenced>
</mml:math>
</file>

<file path=Object 4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n>2</mml:mn>
            <mml:mo>×</mml:mo>
            <mml:mn>1</mml:mn>
            <mml:mo>+</mml:mo>
            <mml:mn>3</mml:mn>
            <mml:mo>×</mml:mo>
            <mml:mn>5</mml:mn>
            <mml:mo>+</mml:mo>
            <mml:mn>5</mml:mn>
            <mml:mo>×</mml:mo>
            <mml:mn>6</mml:mn>
            <mml:mi> </mml:mi>
            <mml:mo>,</mml:mo>
          </mml:mtd>
          <mml:mtd>
            <mml:mi> </mml:mi>
            <mml:mi> </mml:mi>
            <mml:mi> </mml:mi>
            <mml:mn>2</mml:mn>
            <mml:mo>×</mml:mo>
            <mml:mn>3</mml:mn>
            <mml:mo>+</mml:mo>
            <mml:mn>3</mml:mn>
            <mml:mo>×</mml:mo>
            <mml:mn>2</mml:mn>
            <mml:mo>+</mml:mo>
            <mml:mn>5</mml:mn>
            <mml:mo>×</mml:mo>
            <mml:mn>5</mml:mn>
            <mml:mo>,</mml:mo>
          </mml:mtd>
          <mml:mtd>
            <mml:mn>2</mml:mn>
            <mml:mo>×</mml:mo>
            <mml:mn>5</mml:mn>
            <mml:mo>+</mml:mo>
            <mml:mn>3</mml:mn>
            <mml:mo>×</mml:mo>
            <mml:mn>1</mml:mn>
            <mml:mo>+</mml:mo>
            <mml:mn>5</mml:mn>
            <mml:mo>×</mml:mo>
            <mml:mn>2</mml:mn>
          </mml:mtd>
        </mml:mtr>
        <mml:mtr>
          <mml:mtd>
            <mml:mn>4</mml:mn>
            <mml:mo>×</mml:mo>
            <mml:mn>1</mml:mn>
            <mml:mo>+</mml:mo>
            <mml:mn>6</mml:mn>
            <mml:mo>×</mml:mo>
            <mml:mn>5</mml:mn>
            <mml:mo>+</mml:mo>
            <mml:mn>9</mml:mn>
            <mml:mo>×</mml:mo>
            <mml:mn>6</mml:mn>
          </mml:mtd>
          <mml:mtd>
            <mml:mn>4</mml:mn>
            <mml:mo>×</mml:mo>
            <mml:mn>3</mml:mn>
            <mml:mo>+</mml:mo>
            <mml:mn>6</mml:mn>
            <mml:mo>×</mml:mo>
            <mml:mn>2</mml:mn>
            <mml:mo>+</mml:mo>
            <mml:mn>9</mml:mn>
            <mml:mo>×</mml:mo>
            <mml:mn>5</mml:mn>
          </mml:mtd>
          <mml:mtd>
            <mml:mn>4</mml:mn>
            <mml:mo>×</mml:mo>
            <mml:mn>5</mml:mn>
            <mml:mo>+</mml:mo>
            <mml:mn>6</mml:mn>
            <mml:mo>×</mml:mo>
            <mml:mn>1</mml:mn>
            <mml:mo>+</mml:mo>
            <mml:mn>9</mml:mn>
            <mml:mo>×</mml:mo>
            <mml:mn>2</mml:mn>
          </mml:mtd>
        </mml:mtr>
        <mml:mtr>
          <mml:mtd>
            <mml:mn>7</mml:mn>
            <mml:mo>×</mml:mo>
            <mml:mn>1</mml:mn>
            <mml:mo>+</mml:mo>
            <mml:mn>5</mml:mn>
            <mml:mo>×</mml:mo>
            <mml:mn>5</mml:mn>
            <mml:mo>+</mml:mo>
            <mml:mn>8</mml:mn>
            <mml:mo>×</mml:mo>
            <mml:mn>6</mml:mn>
          </mml:mtd>
          <mml:mtd>
            <mml:mn>7</mml:mn>
            <mml:mo>×</mml:mo>
            <mml:mn>3</mml:mn>
            <mml:mo>+</mml:mo>
            <mml:mn>5</mml:mn>
            <mml:mo>×</mml:mo>
            <mml:mn>2</mml:mn>
            <mml:mo>+</mml:mo>
            <mml:mn>8</mml:mn>
            <mml:mo>×</mml:mo>
            <mml:mn>5</mml:mn>
          </mml:mtd>
          <mml:mtd>
            <mml:mn>7</mml:mn>
            <mml:mo>×</mml:mo>
            <mml:mn>5</mml:mn>
            <mml:mo>+</mml:mo>
            <mml:mn>5</mml:mn>
            <mml:mo>×</mml:mo>
            <mml:mn>1</mml:mn>
            <mml:mo>+</mml:mo>
            <mml:mn>8</mml:mn>
            <mml:mo>×</mml:mo>
            <mml:mn>2</mml:mn>
          </mml:mtd>
        </mml:mtr>
      </mml:mtable>
    </mml:mrow>
  </mml:mfenced>
</mml:math>
</file>

<file path=Object 5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47</mml:mn>
          </mml:mtd>
          <mml:mtd>
            <mml:mn>37</mml:mn>
          </mml:mtd>
          <mml:mtd>
            <mml:mn>23</mml:mn>
          </mml:mtd>
        </mml:mtr>
        <mml:mtr>
          <mml:mtd>
            <mml:mn>88</mml:mn>
          </mml:mtd>
          <mml:mtd>
            <mml:mn>69</mml:mn>
          </mml:mtd>
          <mml:mtd>
            <mml:mn>44</mml:mn>
          </mml:mtd>
        </mml:mtr>
        <mml:mtr>
          <mml:mtd>
            <mml:mn>80</mml:mn>
          </mml:mtd>
          <mml:mtd>
            <mml:mn>71</mml:mn>
          </mml:mtd>
          <mml:mtd>
            <mml:mn>56</mml:mn>
          </mml:mtd>
        </mml:mtr>
      </mml:mtable>
    </mml:mrow>
  </mml:mfenced>
</mml:math>
</file>

<file path=Object 6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1</mml:mn>
          </mml:mtd>
          <mml:mtd>
            <mml:mn>3</mml:mn>
          </mml:mtd>
          <mml:mtd>
            <mml:mn>5</mml:mn>
          </mml:mtd>
        </mml:mtr>
        <mml:mtr>
          <mml:mtd>
            <mml:mn>5</mml:mn>
          </mml:mtd>
          <mml:mtd>
            <mml:mn>2</mml:mn>
          </mml:mtd>
          <mml:mtd>
            <mml:mn>1</mml:mn>
          </mml:mtd>
        </mml:mtr>
        <mml:mtr>
          <mml:mtd>
            <mml:mn>6</mml:mn>
          </mml:mtd>
          <mml:mtd>
            <mml:mn>5</mml:mn>
          </mml:mtd>
          <mml:mtd>
            <mml:mn>2</mml:mn>
          </mml:mtd>
        </mml:mtr>
      </mml:mtable>
    </mml:mrow>
  </mml:mfenced>
  <mml:mfenced open="[" close="]" separators="|">
    <mml:mrow>
      <mml:mtable>
        <mml:mtr>
          <mml:mtd>
            <mml:mn>2</mml:mn>
          </mml:mtd>
          <mml:mtd>
            <mml:mn>3</mml:mn>
          </mml:mtd>
          <mml:mtd>
            <mml:mn>5</mml:mn>
          </mml:mtd>
        </mml:mtr>
        <mml:mtr>
          <mml:mtd>
            <mml:mn>4</mml:mn>
          </mml:mtd>
          <mml:mtd>
            <mml:mn>6</mml:mn>
          </mml:mtd>
          <mml:mtd>
            <mml:mn>9</mml:mn>
          </mml:mtd>
        </mml:mtr>
        <mml:mtr>
          <mml:mtd>
            <mml:mn>7</mml:mn>
          </mml:mtd>
          <mml:mtd>
            <mml:mn>5</mml:mn>
          </mml:mtd>
          <mml:mtd>
            <mml:mn>8</mml:mn>
          </mml:mtd>
        </mml:mtr>
      </mml:mtable>
    </mml:mrow>
  </mml:mfenced>
</mml:math>
</file>

<file path=Object 7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1</mml:mn>
            <mml:mo>×</mml:mo>
            <mml:mn>2</mml:mn>
            <mml:mo>+</mml:mo>
            <mml:mn>3</mml:mn>
            <mml:mo>×</mml:mo>
            <mml:mn>4</mml:mn>
            <mml:mo>+</mml:mo>
            <mml:mn>5</mml:mn>
            <mml:mo>×</mml:mo>
            <mml:mn>7</mml:mn>
          </mml:mtd>
          <mml:mtd>
            <mml:mn>1</mml:mn>
            <mml:mo>×</mml:mo>
            <mml:mn>3</mml:mn>
            <mml:mo>+</mml:mo>
            <mml:mn>3</mml:mn>
            <mml:mo>×</mml:mo>
            <mml:mn>6</mml:mn>
            <mml:mo>+</mml:mo>
            <mml:mn>5</mml:mn>
            <mml:mo>×</mml:mo>
            <mml:mn>5</mml:mn>
          </mml:mtd>
          <mml:mtd>
            <mml:mn>1</mml:mn>
            <mml:mo>×</mml:mo>
            <mml:mn>5</mml:mn>
            <mml:mo>+</mml:mo>
            <mml:mn>3</mml:mn>
            <mml:mo>×</mml:mo>
            <mml:mn>9</mml:mn>
            <mml:mo>+</mml:mo>
            <mml:mn>5</mml:mn>
            <mml:mo>×</mml:mo>
            <mml:mn>8</mml:mn>
          </mml:mtd>
        </mml:mtr>
        <mml:mtr>
          <mml:mtd>
            <mml:mn>5</mml:mn>
            <mml:mo>×</mml:mo>
            <mml:mn>2</mml:mn>
            <mml:mo>+</mml:mo>
            <mml:mn>2</mml:mn>
            <mml:mo>×</mml:mo>
            <mml:mn>4</mml:mn>
            <mml:mo>+</mml:mo>
            <mml:mn>1</mml:mn>
            <mml:mo>×</mml:mo>
            <mml:mn>7</mml:mn>
          </mml:mtd>
          <mml:mtd>
            <mml:mn>6</mml:mn>
            <mml:mo>×</mml:mo>
            <mml:mn>3</mml:mn>
            <mml:mo>+</mml:mo>
            <mml:mn>5</mml:mn>
            <mml:mo>×</mml:mo>
            <mml:mn>6</mml:mn>
            <mml:mo>+</mml:mo>
            <mml:mn>2</mml:mn>
            <mml:mo>×</mml:mo>
            <mml:mn>5</mml:mn>
          </mml:mtd>
          <mml:mtd>
            <mml:mn>5</mml:mn>
            <mml:mo>×</mml:mo>
            <mml:mn>5</mml:mn>
            <mml:mo>+</mml:mo>
            <mml:mn>2</mml:mn>
            <mml:mo>×</mml:mo>
            <mml:mn>9</mml:mn>
            <mml:mo>+</mml:mo>
            <mml:mn>1</mml:mn>
            <mml:mo>×</mml:mo>
            <mml:mn>8</mml:mn>
          </mml:mtd>
        </mml:mtr>
        <mml:mtr>
          <mml:mtd>
            <mml:mn>6</mml:mn>
            <mml:mo>×</mml:mo>
            <mml:mn>2</mml:mn>
            <mml:mo>+</mml:mo>
            <mml:mn>5</mml:mn>
            <mml:mo>×</mml:mo>
            <mml:mn>4</mml:mn>
            <mml:mo>+</mml:mo>
            <mml:mn>2</mml:mn>
            <mml:mo>×</mml:mo>
            <mml:mn>7</mml:mn>
          </mml:mtd>
          <mml:mtd>
            <mml:mn>6</mml:mn>
            <mml:mo>×</mml:mo>
            <mml:mn>3</mml:mn>
            <mml:mo>+</mml:mo>
            <mml:mn>5</mml:mn>
            <mml:mo>×</mml:mo>
            <mml:mn>6</mml:mn>
            <mml:mo>+</mml:mo>
            <mml:mn>2</mml:mn>
            <mml:mo>×</mml:mo>
            <mml:mn>5</mml:mn>
          </mml:mtd>
          <mml:mtd>
            <mml:mn>6</mml:mn>
            <mml:mo>×</mml:mo>
            <mml:mn>5</mml:mn>
            <mml:mo>+</mml:mo>
            <mml:mn>5</mml:mn>
            <mml:mo>×</mml:mo>
            <mml:mn>9</mml:mn>
            <mml:mo>+</mml:mo>
            <mml:mn>2</mml:mn>
            <mml:mo>×</mml:mo>
            <mml:mn>8</mml:mn>
          </mml:mtd>
        </mml:mtr>
      </mml:mtable>
    </mml:mrow>
  </mml:mfenced>
</mml:math>
</file>

<file path=Object 8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49</mml:mn>
          </mml:mtd>
          <mml:mtd>
            <mml:mn>46</mml:mn>
          </mml:mtd>
          <mml:mtd>
            <mml:mn>72</mml:mn>
          </mml:mtd>
        </mml:mtr>
        <mml:mtr>
          <mml:mtd>
            <mml:mn>25</mml:mn>
          </mml:mtd>
          <mml:mtd>
            <mml:mn>32</mml:mn>
          </mml:mtd>
          <mml:mtd>
            <mml:mn>51</mml:mn>
          </mml:mtd>
        </mml:mtr>
        <mml:mtr>
          <mml:mtd>
            <mml:mn>46</mml:mn>
          </mml:mtd>
          <mml:mtd>
            <mml:mn>58</mml:mn>
          </mml:mtd>
          <mml:mtd>
            <mml:mn>91</mml:mn>
          </mml:mtd>
        </mml:mtr>
      </mml:mtable>
    </mml:mrow>
  </mml:mfenced>
</mml:math>
</file>

<file path=Object 9/content.xml><?xml version="1.0" encoding="utf-8"?>
<mml:math xmlns:mml="http://www.w3.org/1998/Math/MathML" xmlns:m="http://schemas.openxmlformats.org/officeDocument/2006/math">
  <mml:mfenced open="[" close="]" separators="|">
    <mml:mrow>
      <mml:mn>4</mml:mn>
      <mml:mi> </mml:mi>
      <mml:mi> </mml:mi>
      <mml:mn>5</mml:mn>
    </mml:mrow>
  </mml:mfenced>
  <mml:mfenced open="[" close="]" separators="|">
    <mml:mrow>
      <mml:mtable>
        <mml:mtr>
          <mml:mtd>
            <mml:mrow>
              <mml:maligngroup/>
              <mml:mn>5</mml:mn>
            </mml:mrow>
          </mml:mtd>
        </mml:mtr>
        <mml:mtr>
          <mml:mtd>
            <mml:mrow>
              <mml:maligngroup/>
              <mml:mi> </mml:mi>
              <mml:mi> </mml:mi>
              <mml:mn>2</mml:mn>
            </mml:mrow>
          </mml:mtd>
        </mml:mtr>
      </mml:mtable>
    </mml:mrow>
  </mml:mfenced>
</mml:math>
</file>